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inderkermis, Mid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:</text:span>
            </text:span>Cor Druifplein van donderdag 11 april t/m maandag 15 april.</text:p>
            <text:p text:style-name="common-al"/>
            <text:p text:style-name="common-al">
            <text:span text:style-name="nadrukvet">
              <text:span text:style-name="nadrukvet">Bijzonderheden</text:span>: </text:span>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40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inderkermis, Midwoud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409</meta:user-defined>
    <meta:user-defined meta:name="OVERHEIDop.GmbID/DC.identifier">gmb-2019-7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J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55 525987</meta:user-defined>
    <meta:user-defined meta:name="OVERHEIDop.versieInformatie"/>
  </office:meta>
</office:document-meta>
</file>