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regels bestemmingsplan (gebruik bedrijfswoning door derden), Bocholterweg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27, Weert, afwijken regels bestemmingsplan (gebruik bedrijfswoning door derden), 21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4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regels bestemmingsplan (gebruik bedrijfswoning door derden), Bocholterweg 2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06</meta:user-defined>
    <meta:user-defined meta:name="OVERHEIDop.GmbID/DC.identifier">gmb-2019-72406</meta:user-defined>
    <meta:user-defined meta:name="OVERHEID.TaxonomieBeleidsagenda/OVERHEID.category">Huisvesting | Organisatie en beleid</meta:user-defined>
    <meta:user-defined meta:name="OVERHEIDop.referentienummer">19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L 27</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03 360729</meta:user-defined>
    <meta:user-defined meta:name="OVERHEIDop.versieInformatie"/>
  </office:meta>
</office:document-meta>
</file>