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H.V. Huissen - schoolhandbaltoernooi - 31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H.V. Huissen voor het organiseren van een schoolhandbaltoernooi op 31 mei 2019 in Huissen. (19 maart 2019) <text:span text:style-name="nadrukcur">(6851 KJ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240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0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0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H.V. Huissen - schoolhandbaltoernooi - 31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405</meta:user-defined>
    <meta:user-defined meta:name="OVERHEIDop.GmbID/DC.identifier">gmb-2019-72405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KJ 17</meta:user-defined>
    <meta:user-defined meta:name="OVERHEIDop.woonplaats">Huissen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40 438712</meta:user-defined>
    <meta:user-defined meta:name="OVERHEIDop.versieInformatie"/>
  </office:meta>
</office:document-meta>
</file>