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24, 5233 PJ, ’s-Hertogenbosch, het vergrot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egende Donk 24, 5233 PJ, ’s-Hertogenbosch, het vergroten van de woning, bouwen, WB00046631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40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gende Donk 24, 5233 PJ, ’s-Hertogenbosch, het vergrot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403</meta:user-defined>
    <meta:user-defined meta:name="OVERHEIDop.GmbID/DC.identifier">gmb-2019-72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PJ 24</meta:user-defined>
    <meta:user-defined meta:name="OVERHEIDop.woonplaats">'s-Hertogenbosch</meta:user-defined>
    <meta:user-defined meta:name="OVERHEIDop.straatnaam">Negen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9 414579</meta:user-defined>
    <meta:user-defined meta:name="OVERHEIDop.versieInformatie"/>
  </office:meta>
</office:document-meta>
</file>