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aanbouw, Vijlenstraat 49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oprichten van een aanbouw op het perceel <text:span text:style-name="nadrukvet">Vijlenstraat 49</text:span> te Vijlen, kadastraal bekend gemeente Vaals, sectie F, nummer 546 (ontvangen 02-01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24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aanbouw, Vijlenstraat 49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40</meta:user-defined>
    <meta:user-defined meta:name="OVERHEIDop.GmbID/DC.identifier">gmb-2019-724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BA 49</meta:user-defined>
    <meta:user-defined meta:name="OVERHEIDop.woonplaats">Vijlen</meta:user-defined>
    <meta:user-defined meta:name="OVERHEIDop.straatnaam">Vijlen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346 310782</meta:user-defined>
    <meta:user-defined meta:name="OVERHEIDop.versieInformatie"/>
  </office:meta>
</office:document-meta>
</file>