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op het parkeerterrein aan de Mozartsingel: het tijdelijk plaatsen van een abri, verzenddatum: 20/12/18, referentienummer: Z/18/1524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op het parkeerterrein aan de Mozartsingel: het tijdelijk plaatsen van een abri, verzenddatum: 20/12/18, referentienummer: Z/18/1524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24</meta:user-defined>
    <meta:user-defined meta:name="OVERHEIDop.GmbID/DC.identifier">gmb-2019-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EL 2</meta:user-defined>
    <meta:user-defined meta:name="OVERHEIDop.woonplaats">Dirksland</meta:user-defined>
    <meta:user-defined meta:name="OVERHEIDop.straatnaam">Mozartsinge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852 419066</meta:user-defined>
    <meta:user-defined meta:name="OVERHEIDop.versieInformatie"/>
  </office:meta>
</office:document-meta>
</file>