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averstraat 11, 5241 XN, Rosmalen, het verwijderen van een draagmu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paverstraat 11, 5241 XN, Rosmalen, het verwijderen van een draagmuur, bouwen, WB00046620, 2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39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9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9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paverstraat 11, 5241 XN, Rosmalen, het verwijderen van een draagmuu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399</meta:user-defined>
    <meta:user-defined meta:name="OVERHEIDop.GmbID/DC.identifier">gmb-2019-72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XN 11</meta:user-defined>
    <meta:user-defined meta:name="OVERHEIDop.woonplaats">Rosmalen</meta:user-defined>
    <meta:user-defined meta:name="OVERHEIDop.straatnaam">Papav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45 414223</meta:user-defined>
    <meta:user-defined meta:name="OVERHEIDop.versieInformatie"/>
  </office:meta>
</office:document-meta>
</file>