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telaarse Schans ’s-Hertogenbosch, het realiseren van een eendaags festiva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ettelaarse Schans ’s-Hertogenbosch, het realiseren van een eendaags festival, strijd bestemmingsplan, WB00046650, 21-03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2396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2396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ttelaarse Schans ’s-Hertogenbosch, het realiseren van een eendaags festival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2396</meta:user-defined>
    <meta:user-defined meta:name="OVERHEIDop.GmbID/DC.identifier">gmb-2019-723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6</meta:user-defined>
    <meta:user-defined meta:name="OVERHEIDop.woonplaats">'s-Hertogenbosch</meta:user-defined>
    <meta:user-defined meta:name="OVERHEIDop.straatnaam">De Pettelaarse Schans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610 409614</meta:user-defined>
    <meta:user-defined meta:name="OVERHEIDop.versieInformatie"/>
  </office:meta>
</office:document-meta>
</file>