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49 A, 5212 NB, ’s-Hertogenbosch, het verhuren van een woning via airbnb voor enkele weekenden per jaa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Noremborghstraat 49 A, 5212 NB, ’s-Hertogenbosch, het verhuren van een woning via airbnb voor enkele weekenden per jaar, strijd bestemmingsplan, WB00046616, 1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39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9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9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oremborghstraat 49 A, 5212 NB, ’s-Hertogenbosch, het verhuren van een woning via airbnb voor enkele weekenden per jaa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394</meta:user-defined>
    <meta:user-defined meta:name="OVERHEIDop.GmbID/DC.identifier">gmb-2019-72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B 49a</meta:user-defined>
    <meta:user-defined meta:name="OVERHEIDop.woonplaats">'s-Hertogenbosch</meta:user-defined>
    <meta:user-defined meta:name="OVERHEIDop.straatnaam">Van Noremborg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90 411799</meta:user-defined>
    <meta:user-defined meta:name="OVERHEIDop.versieInformatie"/>
  </office:meta>
</office:document-meta>
</file>