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oen 4 A, 5221 GW,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Waterhoen 4 A, 5221 GW, ’s-Hertogenbosch, het plaatsen van een dakkapel, bouwen, WB00046086,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hoen 4 A, 5221 GW,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392</meta:user-defined>
    <meta:user-defined meta:name="OVERHEIDop.GmbID/DC.identifier">gmb-2019-72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W 4a</meta:user-defined>
    <meta:user-defined meta:name="OVERHEIDop.woonplaats">'s-Hertogenbosch</meta:user-defined>
    <meta:user-defined meta:name="OVERHEIDop.straatnaam">Waterho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30 414448</meta:user-defined>
    <meta:user-defined meta:name="OVERHEIDop.versieInformatie"/>
  </office:meta>
</office:document-meta>
</file>