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de Rekken in Nuland, het gebruik maken van het terrein aan de Rekken t.b.v. het Phoenix 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errein aan de Rekken in Nuland, het gebruik maken van het terrein aan de Rekken t.b.v. het Phoenix Festival, strijd bestemmingsplan, WB00045650, 07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8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de Rekken in Nuland, het gebruik maken van het terrein aan de Rekken t.b.v. het Phoenix Festiv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89</meta:user-defined>
    <meta:user-defined meta:name="OVERHEIDop.GmbID/DC.identifier">gmb-2019-7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Rek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42 414997</meta:user-defined>
    <meta:user-defined meta:name="OVERHEIDop.versieInformatie"/>
  </office:meta>
</office:document-meta>
</file>