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plaats 75, 5211 HD, ’s-Hertogenbosch, het terugplaatsen van een raam als besta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Weversplaats 75, 5211 HD, ’s-Hertogenbosch, het terugplaatsen van een raam als bestaand, bouwen, WB00045815, 06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38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8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8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versplaats 75, 5211 HD, ’s-Hertogenbosch, het terugplaatsen van een raam als besta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386</meta:user-defined>
    <meta:user-defined meta:name="OVERHEIDop.GmbID/DC.identifier">gmb-2019-72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D 79</meta:user-defined>
    <meta:user-defined meta:name="OVERHEIDop.woonplaats">'s-Hertogenbosch</meta:user-defined>
    <meta:user-defined meta:name="OVERHEIDop.straatnaam">Weversplaat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6 410673</meta:user-defined>
    <meta:user-defined meta:name="OVERHEIDop.versieInformatie"/>
  </office:meta>
</office:document-meta>
</file>