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De Gilden van St. Gangulphus en St. Laurentius - Beleg van Huissen -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e Gilden van St. Gangulphus en St. Laurentius binnen de stad Huissen, voor het organiseren van Beleg van Huissen in Huissen op 26 mei 2019. (21 maart 2019) <text:span text:style-name="nadrukcur">(6851 M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De Gilden van St. Gangulphus en St. Laurentius - Beleg van Huissen -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84</meta:user-defined>
    <meta:user-defined meta:name="OVERHEIDop.GmbID/DC.identifier">gmb-2019-7238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S 23</meta:user-defined>
    <meta:user-defined meta:name="OVERHEIDop.woonplaats">Huissen</meta:user-defined>
    <meta:user-defined meta:name="OVERHEIDop.straatnaam">Winter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83 439480</meta:user-defined>
    <meta:user-defined meta:name="OVERHEIDop.versieInformatie"/>
  </office:meta>
</office:document-meta>
</file>