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genaarstraat 18, 5221 BK,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Togenaarstraat 18, 5221 BK, ’s-Hertogenbosch, het plaatsen van een dakkapel, bouwen, strijd bestemmingsplan, WB00046125, 2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38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8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8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genaarstraat 18, 5221 BK, ’s-Hertogenbosch,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382</meta:user-defined>
    <meta:user-defined meta:name="OVERHEIDop.GmbID/DC.identifier">gmb-2019-72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K 18</meta:user-defined>
    <meta:user-defined meta:name="OVERHEIDop.woonplaats">'s-Hertogenbosch</meta:user-defined>
    <meta:user-defined meta:name="OVERHEIDop.straatnaam">Togenaa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21 414693</meta:user-defined>
    <meta:user-defined meta:name="OVERHEIDop.versieInformatie"/>
  </office:meta>
</office:document-meta>
</file>