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bert Mooijlaan 4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19 een omgevingsvergunning verleend voor het plaatsen van een dakkapel op de locatie Elbert Mooijlaan 45 te Kortenhoef (zaaknummer Z.4858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23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bert Mooijlaan 45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80</meta:user-defined>
    <meta:user-defined meta:name="OVERHEIDop.GmbID/DC.identifier">gmb-2019-7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BB 45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534 472751</meta:user-defined>
    <meta:user-defined meta:name="OVERHEIDop.versieInformatie"/>
  </office:meta>
</office:document-meta>
</file>