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18, 5381 KA, Vinkel, het saneren en slopen van opstall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oksteeg 18, 5381 KA, Vinkel, het saneren en slopen van opstallen, WB00046268, 19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37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7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7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ksteeg 18, 5381 KA, Vinkel, het saneren en slopen van opstall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2379</meta:user-defined>
    <meta:user-defined meta:name="OVERHEIDop.GmbID/DC.identifier">gmb-2019-72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A 18</meta:user-defined>
    <meta:user-defined meta:name="OVERHEIDop.woonplaats">Vinkel</meta:user-defined>
    <meta:user-defined meta:name="OVERHEIDop.straatnaam">Jeroen Bosc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357 413185</meta:user-defined>
    <meta:user-defined meta:name="OVERHEIDop.versieInformatie"/>
  </office:meta>
</office:document-meta>
</file>