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Dorpsvaart 5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gemeente een aanvraag ontvangen voor een omgevingsvergunning voor het bouwen van een woning op het perceel Dorpsvaart 5 te De Goorn. De aanvraag is geregistreerd onder zaaknummer 2019-HZ-015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37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7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Dorpsvaart 5 te De G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72378</meta:user-defined>
    <meta:user-defined meta:name="OVERHEIDop.GmbID/DC.identifier">gmb-2019-72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8JT 1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253.38 516054.04</meta:user-defined>
    <meta:user-defined meta:name="OVERHEIDop.versieInformatie"/>
  </office:meta>
</office:document-meta>
</file>