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ykingastraat 32 te Ten Boer, 9791 CH Groningen – plaatsen metalen latei om doorgang te verbreden (20-03-2019, 201970443B)</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aart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2375</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375</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375</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aykingastraat 32 te Ten Boer, 9791 CH Groningen – plaatsen metalen latei om doorgang te verbreden (20-03-2019, 201970443B)</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375</meta:user-defined>
    <meta:user-defined meta:name="OVERHEIDop.GmbID/DC.identifier">gmb-2019-723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91CH 32</meta:user-defined>
    <meta:user-defined meta:name="OVERHEIDop.woonplaats">Ten Boer</meta:user-defined>
    <meta:user-defined meta:name="OVERHEIDop.straatnaam">Gaykinga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42487 588306</meta:user-defined>
    <meta:user-defined meta:name="OVERHEIDop.versieInformatie"/>
  </office:meta>
</office:document-meta>
</file>