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Eksterlaan 131, 2018-07867, wijzigen woning naar 2 aparte woningen, ontheffing handelen in strijd met regels ruimtelijke ordening, verzonden 8 januari 2019</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237</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37</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37</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Eksterlaan 131, 2018-07867, wijzigen woning naar 2 aparte woningen, ontheffing handelen in strijd met regels ruimtelijke ordening, verzonden 8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7237</meta:user-defined>
    <meta:user-defined meta:name="OVERHEIDop.GmbID/DC.identifier">gmb-2019-72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6XC 131</meta:user-defined>
    <meta:user-defined meta:name="OVERHEIDop.woonplaats">Haarlem</meta:user-defined>
    <meta:user-defined meta:name="OVERHEIDop.straatnaam">Ekster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119 492207</meta:user-defined>
    <meta:user-defined meta:name="OVERHEIDop.versieInformatie"/>
  </office:meta>
</office:document-meta>
</file>