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Under The Milky Way - Under The Milky Way in Huissen - 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Under The Milky Way, voor het organiseren van Under The Milky Way in Huissen op 7 september 2019. <text:span text:style-name="nadrukcur">(6851 DR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36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Under The Milky Way - Under The Milky Way in Huissen - 7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365</meta:user-defined>
    <meta:user-defined meta:name="OVERHEIDop.GmbID/DC.identifier">gmb-2019-723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R 5</meta:user-defined>
    <meta:user-defined meta:name="OVERHEIDop.woonplaats">Huissen</meta:user-defined>
    <meta:user-defined meta:name="OVERHEIDop.straatnaam">Zandsevoet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73 437459</meta:user-defined>
    <meta:user-defined meta:name="OVERHEIDop.versieInformatie"/>
  </office:meta>
</office:document-meta>
</file>