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Topvoetbal v.v. De Bataven - Gendtse Avond-4-Daagse - 21 tot en met 2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Topvoetbal v.v. De Bataven, voor het organiseren van Gendtse Avond-4-Daagse in Gendt van 21 tot en met 24 mei 2019. <text:span text:style-name="nadrukcur">(6691 CM)</text:span></text:p>
            <text:p text:style-name="common-al">De ingekomen aanvraag ligt na telefonische afspraak ter inzage in het gemeentekantoor in Bemm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36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Stichting Topvoetbal v.v. De Bataven - Gendtse Avond-4-Daagse - 21 tot en met 24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362</meta:user-defined>
    <meta:user-defined meta:name="OVERHEIDop.GmbID/DC.identifier">gmb-2019-723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M 61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21 431929</meta:user-defined>
    <meta:user-defined meta:name="OVERHEIDop.versieInformatie"/>
  </office:meta>
</office:document-meta>
</file>