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22, 5231 B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222, 5231 BD, ’s-Hertogenbosch, het verwijderen van asbest uit een woning, WB00046567, 2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5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222, 5231 BD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55</meta:user-defined>
    <meta:user-defined meta:name="OVERHEIDop.GmbID/DC.identifier">gmb-2019-7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D 240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9 414264</meta:user-defined>
    <meta:user-defined meta:name="OVERHEIDop.versieInformatie"/>
  </office:meta>
</office:document-meta>
</file>