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merland 24, 5235 NA, ’s-Hertogenbosch, het aanbrengen van een terras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nnemerland 24, 5235 NA, ’s-Hertogenbosch, het aanbrengen van een terrasoverkapping, bouwen, WB00046591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emerland 24, 5235 NA, ’s-Hertogenbosch, het aanbrengen van een terrasoverka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53</meta:user-defined>
    <meta:user-defined meta:name="OVERHEIDop.GmbID/DC.identifier">gmb-2019-7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NA 24</meta:user-defined>
    <meta:user-defined meta:name="OVERHEIDop.woonplaats">'s-Hertogenbosch</meta:user-defined>
    <meta:user-defined meta:name="OVERHEIDop.straatnaam">Kennemerla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4 415518</meta:user-defined>
    <meta:user-defined meta:name="OVERHEIDop.versieInformatie"/>
  </office:meta>
</office:document-meta>
</file>