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Aanvraag evenementenvergunning - Ondernemersvereniging Huissen - Sport en Lyfestyle - 25- en 26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INGEKOMEN BIJ DE BURGEMEESTER:</text:p>
            <text:p text:style-name="common-al"/>
            <text:p text:style-name="common-al">Ondernemersvereniging Huissen, voor het organiseren van Sport en Lyfestyle in Huissen op 25- en 26 mei 2019. <text:span text:style-name="nadrukcur">(6851 BL)</text:span></text:p>
            <text:p text:style-name="common-al">De ingekomen aanvraag ligt na telefonische afspraak ter inzage in het gemeentekantoor in Bemme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2351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35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35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Aanvraag evenementenvergunning - Ondernemersvereniging Huissen - Sport en Lyfestyle - 25- en 26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351</meta:user-defined>
    <meta:user-defined meta:name="OVERHEIDop.GmbID/DC.identifier">gmb-2019-7235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BL</meta:user-defined>
    <meta:user-defined meta:name="OVERHEIDop.woonplaats">Huissen</meta:user-defined>
    <meta:user-defined meta:name="OVERHEIDop.straatnaam">Tempelier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271 438860</meta:user-defined>
    <meta:user-defined meta:name="OVERHEIDop.versieInformatie"/>
  </office:meta>
</office:document-meta>
</file>