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, ’s-Hertogenbosch, het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rrenstraat 77, 5211 EH, ’s-Hertogenbosch, het plaatsen van reclame, bouwen, reclame, WB00045711, 0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5211 EH, ’s-Hertogenbosch, het plaatsen van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50</meta:user-defined>
    <meta:user-defined meta:name="OVERHEIDop.GmbID/DC.identifier">gmb-2019-7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