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vijver 6, 5223 MC, ’s-Hertogenbosch, het wijzigen/vervangen van de bestaande schuifpui naar openslaande deur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aangegeven is de datum van het besluit)</text:p>
            <text:p text:style-name="common-al">
            <text:span text:style-name="nadrukvet">Locatie omschrijving/project activiteiten registratienr. datum</text:span>
          </text:p>
            <text:p text:style-name="common-al">Hofvijver 6, 5223 MC, ’s-Hertogenbosch, het wijzigen/vervangen van de bestaande schuifpui naar openslaande deuren, bouwen, WB00045517, 19-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2347</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347</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347</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fvijver 6, 5223 MC, ’s-Hertogenbosch, het wijzigen/vervangen van de bestaande schuifpui naar openslaande deuren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2347</meta:user-defined>
    <meta:user-defined meta:name="OVERHEIDop.GmbID/DC.identifier">gmb-2019-723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MC 6</meta:user-defined>
    <meta:user-defined meta:name="OVERHEIDop.woonplaats">'s-Hertogenbosch</meta:user-defined>
    <meta:user-defined meta:name="OVERHEIDop.straatnaam">Hofvijver</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204 410725</meta:user-defined>
    <meta:user-defined meta:name="OVERHEIDop.versieInformatie"/>
  </office:meta>
</office:document-meta>
</file>