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3, 5381 GB, Vinkel, het verwijderen van asbest uit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embrandtstraat 13, 5381 GB, Vinkel, het verwijderen van asbest uit een woonhuis , WB00046594, 2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4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13, 5381 GB, Vinkel, het verwijderen van asbest uit een woonhui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45</meta:user-defined>
    <meta:user-defined meta:name="OVERHEIDop.GmbID/DC.identifier">gmb-2019-7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13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06 413058</meta:user-defined>
    <meta:user-defined meta:name="OVERHEIDop.versieInformatie"/>
  </office:meta>
</office:document-meta>
</file>