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johannesga, Hendrik Jan Textorstrjitte 12: verleende vergunning uitbouw bovenverdieping (OV 20190059/42005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9</text:span> is een omgevingsvergunning verleend voor deze locatie. Het gaat om het <text:span text:style-name="nadrukvet">uitbreiden van de woning door middel van het plaatsen van een kap op 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4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Hendrik Jan Textorstrjitte 12: verleende vergunning uitbouw bovenverdieping (OV 20190059/42005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44</meta:user-defined>
    <meta:user-defined meta:name="OVERHEIDop.GmbID/DC.identifier">gmb-2019-72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VS 10</meta:user-defined>
    <meta:user-defined meta:name="OVERHEIDop.woonplaats">Sintjohannesga</meta:user-defined>
    <meta:user-defined meta:name="OVERHEIDop.straatnaam">Hendrik Jan Textor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298 549492</meta:user-defined>
    <meta:user-defined meta:name="OVERHEIDop.versieInformatie"/>
  </office:meta>
</office:document-meta>
</file>