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Van Houweningepark, Nieuwstraat, Oosterhaven, Medemblik week 13</text:p>
      <text:section text:name="zakelijke-mededeling_id1-3-2" text:style-name="zakelijke-mededeling">
        <text:section text:name="zakelijke-mededeling-tekst_id1-3-2-1" text:style-name="zakelijke-mededeling-tekst">
          <text:section text:name="tekst_id1-3-2-1-1" text:style-name="tekst">
            <text:p text:style-name="common-al">zaterdag 22 juni, 11.30 – 17.00 uur</text:p>
            <text:p text:style-name="common-al">korenfestival 2019</text:p>
            <text:p text:style-name="common-al">met verzenddatum 19-03-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2343</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43</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43</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Van Houweningepark, Nieuwstraat, Oosterhaven, Medemblik week 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2343</meta:user-defined>
    <meta:user-defined meta:name="OVERHEIDop.GmbID/DC.identifier">gmb-2019-72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CK 11c</meta:user-defined>
    <meta:user-defined meta:name="OVERHEIDop.woonplaats">Medemblik</meta:user-defined>
    <meta:user-defined meta:name="OVERHEIDop.straatnaam">Van Houweningepar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005 531682</meta:user-defined>
    <meta:user-defined meta:name="OVERHEIDop.versieInformatie"/>
  </office:meta>
</office:document-meta>
</file>