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6, 5223 MC, ’s-Hertogenbosch, het wijzigen/vervangen van de bestaande schuifpui naar openslaande deu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6, 5223 MC, ’s-Hertogenbosch, het wijzigen/vervangen van de bestaande schuifpui naar openslaande deuren, bouwen, WB00046615, 1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4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6, 5223 MC, ’s-Hertogenbosch, het wijzigen/vervangen van de bestaande schuifpui naar openslaande deur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42</meta:user-defined>
    <meta:user-defined meta:name="OVERHEIDop.GmbID/DC.identifier">gmb-2019-72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6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4 410725</meta:user-defined>
    <meta:user-defined meta:name="OVERHEIDop.versieInformatie"/>
  </office:meta>
</office:document-meta>
</file>