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Menno van Coehoornweg 20: verleende geluidsontheffing 17 mei 2019 (GO 20190005/19401590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aart 2019</text:span> is een ontheffing verleend voor deze locatie. Het gaat om het <text:span text:style-name="nadrukvet">ten gehore brengen van muziek tijdens een huwelijksfeest op vrijdag 17 mei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Menno van Coehoornweg 20: verleende geluidsontheffing 17 mei 2019 (GO 20190005/1940159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39</meta:user-defined>
    <meta:user-defined meta:name="OVERHEIDop.GmbID/DC.identifier">gmb-2019-72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E 20</meta:user-defined>
    <meta:user-defined meta:name="OVERHEIDop.woonplaats">Wijckel</meta:user-defined>
    <meta:user-defined meta:name="OVERHEIDop.straatnaam">Menno van Coehoor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214 544916</meta:user-defined>
    <meta:user-defined meta:name="OVERHEIDop.versieInformatie"/>
  </office:meta>
</office:document-meta>
</file>