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ich, Westerein 2: verleende vergunning verbouwen woning (OV 20190073/42169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19</text:span> is een omgevingsvergunning verleend voor deze locatie. Het gaat om het <text:span text:style-name="nadrukvet">dichtzetten van de loggia en het plaatsen van drie dakramen, <text:span text:style-name="nadrukvet">het vervangen van de betonpannen door keramische dakpannen en het <text:span text:style-name="nadrukvet">vervangen van de houten kozijnen door kunststof kozijnen</text:span></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3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Westerein 2: verleende vergunning verbouwen woning (OV 20190073/42169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33</meta:user-defined>
    <meta:user-defined meta:name="OVERHEIDop.GmbID/DC.identifier">gmb-2019-72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GB 2</meta:user-defined>
    <meta:user-defined meta:name="OVERHEIDop.woonplaats">Harich</meta:user-defined>
    <meta:user-defined meta:name="OVERHEIDop.straatnaam">Wester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725 544223</meta:user-defined>
    <meta:user-defined meta:name="OVERHEIDop.versieInformatie"/>
  </office:meta>
</office:document-meta>
</file>