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oniaga, Wielwei 3: verleende vergunning aanbouw loods (OV 20190086/42260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aart 2019</text:span> is een omgevingsvergunning verleend voor deze locatie. Het gaat om het <text:span text:style-name="nadrukvet">aanbouwen van een berging aan de kopse kant van de kapschuur</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33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3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3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iaga, Wielwei 3: verleende vergunning aanbouw loods (OV 20190086/4226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30</meta:user-defined>
    <meta:user-defined meta:name="OVERHEIDop.GmbID/DC.identifier">gmb-2019-72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6DD 3</meta:user-defined>
    <meta:user-defined meta:name="OVERHEIDop.woonplaats">Doniaga</meta:user-defined>
    <meta:user-defined meta:name="OVERHEIDop.straatnaam">Wiel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748 547017</meta:user-defined>
    <meta:user-defined meta:name="OVERHEIDop.versieInformatie"/>
  </office:meta>
</office:document-meta>
</file>