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en een ventilatierooster, Mereveldplein 32 te De Meern, HZ_WABO-19-00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eveldplein 32 te De Meern</text:span>
          </text:p>
            <text:p text:style-name="common-al">HZ_WABO-19-00527</text:p>
            <text:p text:style-name="common-al">Toelichting: het plaatsen van gevelreclame en een ventilatierooster</text:p>
            <text:p text:style-name="common-al">Datum ontvangst aanvraag: 9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3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gevelreclame en een ventilatierooster, Mereveldplein 32 te De Meern, HZ_WABO-19-005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33</meta:user-defined>
    <meta:user-defined meta:name="OVERHEIDop.GmbID/DC.identifier">gmb-2019-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CK 3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207</meta:user-defined>
    <meta:user-defined meta:name="OVERHEID.EPSG28992/DC.spatial">131060.42 454660.36</meta:user-defined>
    <meta:user-defined meta:name="OVERHEIDop.versieInformatie"/>
  </office:meta>
</office:document-meta>
</file>