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weg 5b te Ten Post, 9792 TC Groningen – uitbreiden ligboxenstal (12-03-2019, 20197093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jerweg 5b te Ten Post, 9792 TC Groningen – uitbreiden ligboxenstal (12-03-2019, 201970930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29</meta:user-defined>
    <meta:user-defined meta:name="OVERHEIDop.GmbID/DC.identifier">gmb-2019-7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TC 5b</meta:user-defined>
    <meta:user-defined meta:name="OVERHEIDop.woonplaats">Ten Post</meta:user-defined>
    <meta:user-defined meta:name="OVERHEIDop.straatnaam">Woldj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6119 589669</meta:user-defined>
    <meta:user-defined meta:name="OVERHEIDop.versieInformatie"/>
  </office:meta>
</office:document-meta>
</file>