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Lytse Jerden 1: verleende vergunning gevelwijziging (OV 20190094/41661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9</text:span> is een omgevingsvergunning verleend voor deze locatie. Het gaat om het <text:span text:style-name="nadrukvet">vervangen van de grote schuifdeuren in de voorgevel van de voormalige ligboxenstal door een loopde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1: verleende vergunning gevelwijziging (OV 20190094/4166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26</meta:user-defined>
    <meta:user-defined meta:name="OVERHEIDop.GmbID/DC.identifier">gmb-2019-72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 1</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59 545872</meta:user-defined>
    <meta:user-defined meta:name="OVERHEIDop.versieInformatie"/>
  </office:meta>
</office:document-meta>
</file>