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97939 -  Lagunasingel te Beuningen kadastraal G perceelnummer 981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unasingel te Beuningen kadastraal G perceelnummer 981 Beuningen</text:p>
            <text:p text:style-name="tussenkopcur">Omschrijving : realiseren van een woning</text:p>
            <text:p text:style-name="tussenkopcur">Datum ontvangst : 25 maart 2019</text:p>
            <text:p text:style-name="tussenkopcur">Zaaknummer ODRN : W.Z19.1031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3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97939 -  Lagunasingel te Beuningen kadastraal G perceelnummer 981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25</meta:user-defined>
    <meta:user-defined meta:name="OVERHEIDop.GmbID/DC.identifier">gmb-2019-723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B 100</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18 429002</meta:user-defined>
    <meta:user-defined meta:name="OVERHEIDop.versieInformatie"/>
  </office:meta>
</office:document-meta>
</file>