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61, 5242 KD, Rosmalen, het verwijderen van asbesthoudende material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ielekeshoeven 61, 5242 KD, Rosmalen, het verwijderen van asbesthoudende materialen, WB00046439, 19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32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2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2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lekeshoeven 61, 5242 KD, Rosmalen, het verwijderen van asbesthoudende material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323</meta:user-defined>
    <meta:user-defined meta:name="OVERHEIDop.GmbID/DC.identifier">gmb-2019-72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D 61</meta:user-defined>
    <meta:user-defined meta:name="OVERHEIDop.woonplaats">Rosmalen</meta:user-defined>
    <meta:user-defined meta:name="OVERHEIDop.straatnaam">Tielek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50 413810</meta:user-defined>
    <meta:user-defined meta:name="OVERHEIDop.versieInformatie"/>
  </office:meta>
</office:document-meta>
</file>