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ocantemarkt Zutphen op 25 augustus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januari 2019 is een evenementenvergunning aangevraagd voor Brocantemarkt Zutphen op 25 augustus 2019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ocantemarkt Zutphen op 25 augustus 2019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7232</meta:user-defined>
    <meta:user-defined meta:name="OVERHEIDop.GmbID/DC.identifier">gmb-2019-7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KM 62a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9 461785</meta:user-defined>
    <meta:user-defined meta:name="OVERHEID.EPSG28992/DC.spatial">210377 461749</meta:user-defined>
    <meta:user-defined meta:name="OVERHEID.EPSG28992/DC.spatial">210437 461661</meta:user-defined>
    <meta:user-defined meta:name="OVERHEIDop.versieInformatie"/>
  </office:meta>
</office:document-meta>
</file>