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herne, nabij Jelle-paad 9: verleende vergunning vervanging walbeschoeiing (OV 20190096/42517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maart 2019</text:span> is een omgevingsvergunning verleend voor deze locatie (<text:span text:style-name="nadrukvet">kop van de haven grenzend aan de Nije Sânsleat</text:span>). Het gaat om het <text:span text:style-name="nadrukvet">vervangen van de walbeschoei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31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1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1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nabij Jelle-paad 9: verleende vergunning vervanging walbeschoeiing (OV 20190096/42517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19</meta:user-defined>
    <meta:user-defined meta:name="OVERHEIDop.GmbID/DC.identifier">gmb-2019-723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RG 9</meta:user-defined>
    <meta:user-defined meta:name="OVERHEIDop.woonplaats">Terherne</meta:user-defined>
    <meta:user-defined meta:name="OVERHEIDop.straatnaam">Jelle-Pa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258 562061</meta:user-defined>
    <meta:user-defined meta:name="OVERHEIDop.versieInformatie"/>
  </office:meta>
</office:document-meta>
</file>