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donklaan 31, 5223 XN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olfsdonklaan 31, 5223 XN, ’s-Hertogenbosch, het verwijderen van asbest uit een woning, WB00046584, 20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31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1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1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fsdonklaan 31, 5223 XN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316</meta:user-defined>
    <meta:user-defined meta:name="OVERHEIDop.GmbID/DC.identifier">gmb-2019-72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N 31</meta:user-defined>
    <meta:user-defined meta:name="OVERHEIDop.woonplaats">'s-Hertogenbosch</meta:user-defined>
    <meta:user-defined meta:name="OVERHEIDop.straatnaam">Wolfsdon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558 411124</meta:user-defined>
    <meta:user-defined meta:name="OVERHEIDop.versieInformatie"/>
  </office:meta>
</office:document-meta>
</file>