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dijk 1 (Nesbos), Onderdijk week 13</text:p>
      <text:section text:name="zakelijke-mededeling_id1-3-2" text:style-name="zakelijke-mededeling">
        <text:section text:name="zakelijke-mededeling-tekst_id1-3-2-1" text:style-name="zakelijke-mededeling-tekst">
          <text:section text:name="tekst_id1-3-2-1-1" text:style-name="tekst">
            <text:p text:style-name="common-al">maandag 22 april, zondag 5 en 19 mei, 2, 9 en 30 juni, 21 juli, 4 en 18 augustus, 1 en 15 september (reservedatum)</text:p>
            <text:p text:style-name="common-al">kofferbakmarkt</text:p>
            <text:p text:style-name="common-al">met verzenddatum 19-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31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dijk 1 (Nesbos), Onderdijk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315</meta:user-defined>
    <meta:user-defined meta:name="OVERHEIDop.GmbID/DC.identifier">gmb-2019-72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H 283</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086 529678</meta:user-defined>
    <meta:user-defined meta:name="OVERHEIDop.versieInformatie"/>
  </office:meta>
</office:document-meta>
</file>