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Everlostraat 19: toestaan dat de gezamenlijke oppervlakte van de aan- en uitbouwen, bijgebouwen en overkappingen bij een hoofdgebouw wordt vergroot tot ten hoogste 200 m²</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Everlostraat 19</text:p>
                  </table:table-cell>
                  <table:table-cell table:style-name="entry" table:number-rows-spanned="1" table:number-columns-spanned="1">
                    <text:p text:style-name="table_al">het toestaan dat de gezamenlijke oppervlakte van de aan- en uitbouwen, bijgebouwen en overkappingen bij een hoofdgebouw wordt vergroot tot ten hoogste 200 m²</text:p>
                  </table:table-cell>
                  <table:table-cell table:style-name="entry" table:number-rows-spanned="1" table:number-columns-spanned="1">
                    <text:p text:style-name="table_al">19-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31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1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1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Everlostraat 19: toestaan dat de gezamenlijke oppervlakte van de aan- en uitbouwen, bijgebouwen en overkappingen bij een hoofdgebouw wordt vergroot tot ten hoogste 200 m²</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313</meta:user-defined>
    <meta:user-defined meta:name="OVERHEIDop.GmbID/DC.identifier">gmb-2019-72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P 19</meta:user-defined>
    <meta:user-defined meta:name="OVERHEIDop.woonplaats">Rossum</meta:user-defined>
    <meta:user-defined meta:name="OVERHEIDop.straatnaam">Everlo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525 486780</meta:user-defined>
    <meta:user-defined meta:name="OVERHEIDop.versieInformatie"/>
  </office:meta>
</office:document-meta>
</file>