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6, 5212 AT, ’s-Hertogenbosch,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156, 5212 AT, ’s-Hertogenbosch, het verbouwen van een woning, bouwen, strijd bestemmingsplan, WB00045210,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1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56, 5212 AT, ’s-Hertogenbosch,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11</meta:user-defined>
    <meta:user-defined meta:name="OVERHEIDop.GmbID/DC.identifier">gmb-2019-7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T 156</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54 412194</meta:user-defined>
    <meta:user-defined meta:name="OVERHEIDop.versieInformatie"/>
  </office:meta>
</office:document-meta>
</file>