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ssingel 548, 5212 PE, ’s-Hertogenbosch, het vernieuwen van de buitenschil en het isoleren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elssingel 548, 5212 PE, ’s-Hertogenbosch, het vernieuwen van de buitenschil en het isoleren van het pand, bouwen, WB00046351,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30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lssingel 548, 5212 PE, ’s-Hertogenbosch, het vernieuwen van de buitenschil en het isoleren van het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306</meta:user-defined>
    <meta:user-defined meta:name="OVERHEIDop.GmbID/DC.identifier">gmb-2019-7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E 548</meta:user-defined>
    <meta:user-defined meta:name="OVERHEIDop.woonplaats">'s-Hertogenbosch</meta:user-defined>
    <meta:user-defined meta:name="OVERHEIDop.straatnaam">Pel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25 411500</meta:user-defined>
    <meta:user-defined meta:name="OVERHEIDop.versieInformatie"/>
  </office:meta>
</office:document-meta>
</file>