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Erm, Dalerstraat 26/Molen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at gedurende een termijn van zes weken het ontwerpbestemmingsplan ‘Erm, Dalerstraat 26/Molenweg’ ter inzage ligt.</text:p>
            <text:p text:style-name="common-al">
            <text:span text:style-name="nadrukvet">Het plan</text:span>
          </text:p>
            <text:p text:style-name="common-al">Het bestemmingsplan maakt de bouw van een nieuwe woning mogelijk aan de Molenweg (achter de Dalerstraat 26) in Erm ter compensatie van de afbraak van voormalige agrarische bebouwing (ter plekke en in Sleen) in het kader van de gemeentelijke ruimte voor ruimteregeling. </text:p>
            <text:p text:style-name="common-al">
            <text:span text:style-name="nadrukvet">Wanneer en waar kunt u het plan inzien?</text:span>
          </text:p>
            <text:p text:style-name="common-al">De stukken kunnen worden ingezien van <text:span text:style-name="nadrukvet">29 maart 2019</text:span><text:span text:style-name="nadrukvet"> tot en met </text:span><text:span text:style-name="nadrukvet">9 mei</text:span><text:span text:style-name="nadrukvet"> 2019</text:span>, tijdens de openingsuren van het Klantcontactcentrum in het Hof van Coevorden, Kasteel 1 in Coevorden. Na telefonische afspraak is inzage in de stukken buiten openingstijden mogelijk. Desgewenst kan op de afdeling een mondelinge toelichting op de stukken worden verkregen.</text:p>
            <text:p text:style-name="common-al">U kunt het ontwerpbestemmingsplan tevens digitaal inzien op <text:a xlink:href="http://www.ruimtelijkeplannen.nl/" xlink:type="simple">www.ruimtelijkeplannen.nl</text:a><text:span text:style-name="nadrukondlijn">. </text:span></text:p>
            <text:p text:style-name="common-al">
            <text:span text:style-name="nadrukvet">Zienswijzen</text:span>
          </text:p>
            <text:p text:style-name="common-al">Een ieder kan zijn of haar zienswijze mondeling of schriftelijk bij de gemeenteraad indienen. Schriftelijke zienswijzen kunnen gestuurd worden naar Postbus 2, 7740 AA te Coevorden. </text:p>
            <text:p text:style-name="common-al">Degene die mondeling een zienswijze naar voren wil brengen, dient dit uiterlijk een week voor afloop van bovenstaande termijn kenbaar te maken. Hiertoe dient contact opgenomen te worden met het Klantcontactcentrum in het Hof van Coevorden voor het maken van een afspraak.</text:p>
            <text:p text:style-name="common-al">Alleen als u nu uw zienswijze naar voren brengt, kunt u in een later stadium in beroep gaan. De naar voren gebrachte zienswijzen worden mede ter inzage gelegd. Indien u niet wilt dat uw persoonlijke gegevens bekend worden gemaakt, dan kunt u daarom verzoeken. </text:p>
            <text:p text:style-name="last-al">Coevorden, 28 maart 2019</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230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0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rm, Dalerstraat 26/Molen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2302</meta:user-defined>
    <meta:user-defined meta:name="OVERHEIDop.GmbID/DC.identifier">gmb-2019-72302</meta:user-defined>
    <meta:user-defined meta:name="OVERHEID.TaxonomieBeleidsagenda/OVERHEID.category">Ruimte en infrastructuur | Organisatie en beleid</meta:user-defined>
    <meta:user-defined meta:name="OVERHEIDop.Ruimtelijkplan/OVERHEIDop.bekendmakingBetreffendePlan">NL.IMRO.0109.020BP00002-0002</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E 26a</meta:user-defined>
    <meta:user-defined meta:name="OVERHEIDop.woonplaats">Erm</meta:user-defined>
    <meta:user-defined meta:name="OVERHEIDop.straatnaam">Dalerstraat</meta:user-defined>
    <meta:user-defined meta:name="OVERHEIDgvop.Informatietype/DC.type">Plannen | ruimtelijk</meta:user-defined>
    <meta:user-defined meta:name="OVERHEID.Gemeente/OVERHEID.authority">Coevorden</meta:user-defined>
    <meta:user-defined meta:name="OVERHEID.Gemeente/DCTERMS.publisher">Coevorden</meta:user-defined>
    <meta:user-defined meta:name="OVERHEID.EPSG28992/DC.spatial">251313 530317</meta:user-defined>
    <meta:user-defined meta:name="OVERHEIDop.versieInformatie"/>
  </office:meta>
</office:document-meta>
</file>