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5, 5241 CD, Rosmalen,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enstraat 5, 5241 CD, Rosmalen, het plaatsen van een carport, bouwen, strijd bestemmingsplan, WB00046091,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5, 5241 CD, Rosmalen, het plaatsen van een carpor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01</meta:user-defined>
    <meta:user-defined meta:name="OVERHEIDop.GmbID/DC.identifier">gmb-2019-72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D 5</meta:user-defined>
    <meta:user-defined meta:name="OVERHEIDop.woonplaats">Rosmalen</meta:user-defined>
    <meta:user-defined meta:name="OVERHEIDop.straatnaam">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70 413979</meta:user-defined>
    <meta:user-defined meta:name="OVERHEIDop.versieInformatie"/>
  </office:meta>
</office:document-meta>
</file>