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Ingetrokken omgevingsaanvraag voor het vergroten van de woning aan het Hopland 10a in Kerkwijk. Zaaknummer: 021411734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05-03-2019 een omgevingsaanvraag ingetrokken voor het vergroten van de woning op het adres Hopland 10a in Kerkwijk.</text:p>
            <text:p text:style-name="common-al">Het betreft een kennisgeving van een ingetrokken aanvraag. Hiertegen kunt u geen bezwaar maken. 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72299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299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299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Ingetrokken omgevingsaanvraag voor het vergroten van de woning aan het Hopland 10a in Kerkwijk. Zaaknummer: 021411734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2299</meta:user-defined>
    <meta:user-defined meta:name="OVERHEIDop.GmbID/DC.identifier">gmb-2019-72299</meta:user-defined>
    <meta:user-defined meta:name="OVERHEID.TaxonomieBeleidsagenda/OVERHEID.category">Ruimte en infrastructuur | Organisatie en beleid</meta:user-defined>
    <meta:user-defined meta:name="OVERHEIDop.referentienummer">02141173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5AW 10a</meta:user-defined>
    <meta:user-defined meta:name="OVERHEIDop.woonplaats">Kerkwijk</meta:user-defined>
    <meta:user-defined meta:name="OVERHEIDop.straatnaam">Hopland</meta:user-defined>
    <meta:user-defined meta:name="OVERHEIDgvop.Informatietype/DC.type">Beschikkingen | afhandelin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3602 420697</meta:user-defined>
    <meta:user-defined meta:name="OVERHEIDop.versieInformatie"/>
  </office:meta>
</office:document-meta>
</file>