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lahuizen, Joop Schweitzerstrjitte 13: verleende vergunning verbouwing/uitbreiding woning (OV 20190108/42516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aart 2019</text:span> is een omgevingsvergunning verleend voor deze locatie. Het gaat om het <text:span text:style-name="nadrukvet">verbouwen/uitbreiden van de woning ten behoeve van het creëren van een praktijkruimte aan hui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29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9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9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ahuizen, Joop Schweitzerstrjitte 13: verleende vergunning verbouwing/uitbreiding woning (OV 20190108/42516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96</meta:user-defined>
    <meta:user-defined meta:name="OVERHEIDop.GmbID/DC.identifier">gmb-2019-72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1KK 13</meta:user-defined>
    <meta:user-defined meta:name="OVERHEIDop.woonplaats">Elahuizen</meta:user-defined>
    <meta:user-defined meta:name="OVERHEIDop.straatnaam">Joop Schweitzer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037 548342</meta:user-defined>
    <meta:user-defined meta:name="OVERHEIDop.versieInformatie"/>
  </office:meta>
</office:document-meta>
</file>