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Duiveltje café, Planciusplantsoen 31 voor een feest met muziek op 29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0286</text:span>
          </text:p>
            <text:p text:style-name="tussenkopcur"/>
            <text:p text:style-name="common-al">ontvangen d.d. 14 maart 2019</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2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Duiveltje café, Planciusplantsoen 31 voor een feest met muziek op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93</meta:user-defined>
    <meta:user-defined meta:name="OVERHEIDop.GmbID/DC.identifier">gmb-2019-722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